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4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服務學習<text:s/>Service Learning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0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4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自我瞭解與發展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公民責任與實踐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自然探索與關懷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國際文化與視野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科技掌握與應用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語言訓練與溝通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人文陶冶與欣賞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創意啟發與思考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透過與弱勢族群之接觸，培養對社會之關懷，接納多元文化。<text:s/><text:line-break/>2.促使學生從經驗中學習並自我反思能力。<text:s/><text:line-break/>3.鼓勵學生在服務中發揮專長，自我認識。<text:s/><text:line-break/>4.建立學生團隊合作精神，培養人際溝通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課程講解及服務內容說明</text:p>
                </table:table-cell>
                <table:table-cell table:style-name="TableCell111">
                  <text:p text:style-name="內文">校內外服務模式，融合通識志願服務教育，鼓勵與激發學生加入服務行列，落實服務中學習的終極目標。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校內服務實作</text:p>
                </table:table-cell>
                <table:table-cell table:style-name="TableCell117">
                  <text:p text:style-name="內文">環境清潔,行政支援及志工服務</text:p>
                </table:table-cell>
                <table:table-cell table:style-name="TableCell118">
                  <text:p text:style-name="內文">操作/實作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校內服務實作</text:p>
                </table:table-cell>
                <table:table-cell table:style-name="TableCell123">
                  <text:p text:style-name="內文">環境清潔,行政支援及志工服務</text:p>
                </table:table-cell>
                <table:table-cell table:style-name="TableCell124">
                  <text:p text:style-name="內文">操作/實作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校內服務實作</text:p>
                </table:table-cell>
                <table:table-cell table:style-name="TableCell129">
                  <text:p text:style-name="內文">環境清潔,行政支援及志工服務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校內服務實作</text:p>
                </table:table-cell>
                <table:table-cell table:style-name="TableCell135">
                  <text:p text:style-name="內文">環境清潔,行政支援及志工服務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校內服務實作</text:p>
                </table:table-cell>
                <table:table-cell table:style-name="TableCell141">
                  <text:p text:style-name="內文">環境清潔,行政支援及志工服務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校內服務實作</text:p>
                </table:table-cell>
                <table:table-cell table:style-name="TableCell147">
                  <text:p text:style-name="內文">環境清潔,行政支援及志工服務</text:p>
                </table:table-cell>
                <table:table-cell table:style-name="TableCell148">
                  <text:p text:style-name="內文">操作/實作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校內服務實作</text:p>
                </table:table-cell>
                <table:table-cell table:style-name="TableCell153">
                  <text:p text:style-name="內文">環境清潔,行政支援及志工服務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各組討論</text:p>
                </table:table-cell>
                <table:table-cell table:style-name="TableCell159">
                  <text:p text:style-name="內文">服務學習經驗交流與反思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校外服務實作</text:p>
                </table:table-cell>
                <table:table-cell table:style-name="TableCell165">
                  <text:p text:style-name="內文">與學校或社區團體結合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校外服務實作</text:p>
                </table:table-cell>
                <table:table-cell table:style-name="TableCell171">
                  <text:p text:style-name="內文">分組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校外服務實作</text:p>
                </table:table-cell>
                <table:table-cell table:style-name="TableCell177">
                  <text:p text:style-name="內文">執<text:s/>行方案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校外服務實作</text:p>
                </table:table-cell>
                <table:table-cell table:style-name="TableCell183">
                  <text:p text:style-name="內文">執<text:s/>行方案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校外服務實作</text:p>
                </table:table-cell>
                <table:table-cell table:style-name="TableCell189">
                  <text:p text:style-name="內文">執<text:s/>行方案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校外服務實作</text:p>
                </table:table-cell>
                <table:table-cell table:style-name="TableCell195">
                  <text:p text:style-name="內文">執<text:s/>行方案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校外服務實作</text:p>
                </table:table-cell>
                <table:table-cell table:style-name="TableCell201">
                  <text:p text:style-name="內文">執<text:s/>行方案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反思與分享</text:p>
                </table:table-cell>
                <table:table-cell table:style-name="TableCell207">
                  <text:p text:style-name="內文">服務實作之心得寫作、分享心得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反思與分享</text:p>
                </table:table-cell>
                <table:table-cell table:style-name="TableCell213">
                  <text:p text:style-name="內文">服務實作之心得寫作、分享心得</text:p>
                </table:table-cell>
                <table:table-cell table:style-name="TableCell214">
                  <text:p text:style-name="內文">操作/實作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缺曠課<text:s/>團隊<text:s/>心得分享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20%<text:s/><text:line-break/>期末考20%<text:s/><text:line-break/>操作/實作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從服務中學習—跨領域<text:s/>服務學習理論與實務（2008）。黃玉等。台北：洪葉文化。<text:s/><text:line-break/>2. .行政院青年輔導委員會編（2001）。服務學習指導手冊。台北：行政院青輔會服務學習資源網。<text:s/><text:line-break/>3.助人工作者自助手冊。Thomas Skovholt著,<text:s/>劉小菁譯（2001）。台北：張老師文化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3:00Z</meta:creation-date>
    <dc:date>2018-02-01T03:43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